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 9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aanvraag omgevingsvergunning ontvangen voor de nieuwbouw van een tweede bedrijfswoning met loods op locatie Hout 9A te Kessel. De aanvraag is geregistreerd onder zaaknummer 136426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1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 9A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18</meta:user-defined>
    <meta:user-defined meta:name="OVERHEIDop.GmbID/DC.identifier">gmb-2019-1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P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3450.16 368073.85</meta:user-defined>
    <meta:user-defined meta:name="OVERHEID.EPSG28992/DC.spatial">203431.45 368103.7</meta:user-defined>
    <meta:user-defined meta:name="OVERHEIDop.versieInformatie"/>
  </office:meta>
</office:document-meta>
</file>