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chter It Heechsân 32 te Eastermar, Werk of werkzaamheden uitvoeren / aanleggen, houtsinge</text:p>
      <text:section text:name="zakelijke-mededeling_id1-3-2" text:style-name="zakelijke-mededeling">
        <text:section text:name="zakelijke-mededeling-tekst_id1-3-2-1" text:style-name="zakelijke-mededeling-tekst">
          <text:section text:name="tekst_id1-3-2-1-1" text:style-name="tekst">
            <text:p text:style-name="common-al">Achter It Heechsân 32 te Eastermar </text:p>
            <text:p text:style-name="common-al">Olo: 4346715</text:p>
            <text:p text:style-name="common-al">Werk of werkzaamheden uitvoeren / aanleggen, houtsinge</text:p>
            <text:p text:style-name="common-al">Datum ontvangst: 12 april 2019</text:p>
            <text:p text:style-name="common-al">Datum bekendmaking besluit: 7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17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7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7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chter It Heechsân 32 te Eastermar, Werk of werkzaamheden uitvoeren / aanleggen, houts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177</meta:user-defined>
    <meta:user-defined meta:name="OVERHEIDop.GmbID/DC.identifier">gmb-2019-1171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J 32</meta:user-defined>
    <meta:user-defined meta:name="OVERHEIDop.woonplaats">Eastermar</meta:user-defined>
    <meta:user-defined meta:name="OVERHEIDop.straatnaam">It Heechsâ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1028 577775</meta:user-defined>
    <meta:user-defined meta:name="OVERHEIDop.versieInformatie"/>
  </office:meta>
</office:document-meta>
</file>