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adastraal Oostermeer, M, 1207) te Eastermar, Kadeverbetering De Leijen Oost</text:p>
      <text:section text:name="zakelijke-mededeling_id1-3-2" text:style-name="zakelijke-mededeling">
        <text:section text:name="zakelijke-mededeling-tekst_id1-3-2-1" text:style-name="zakelijke-mededeling-tekst">
          <text:section text:name="tekst_id1-3-2-1-1" text:style-name="tekst">
            <text:p text:style-name="common-al">(Kadastraal Oostermeer, M, 1207) te Eastermar</text:p>
            <text:p text:style-name="common-al">Olo: 4276449</text:p>
            <text:p text:style-name="common-al">Kadeverbetering De Leijen Oost</text:p>
            <text:p text:style-name="common-al">Datum ontvangst: 15 maart 2019</text:p>
            <text:p text:style-name="common-al">Datum bekendmaking besluit: 7 me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717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7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7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adastraal Oostermeer, M, 1207) te Eastermar, Kadeverbetering De Leijen Oo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173</meta:user-defined>
    <meta:user-defined meta:name="OVERHEIDop.GmbID/DC.identifier">gmb-2019-1171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meta:user-defined>
    <meta:user-defined meta:name="OVERHEIDop.woonplaats">Eastermar</meta:user-defined>
    <meta:user-defined meta:name="OVERHEIDop.straatnaam">Bildt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1359 575397</meta:user-defined>
    <meta:user-defined meta:name="OVERHEIDop.versieInformatie"/>
  </office:meta>
</office:document-meta>
</file>