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alfweg, Haarlemmerstraatweg 71, handelen in strijd met regels ruimtelijke ordening, verzenddatum 09-05-2019, zaaknummer 3003107, olonummer 42845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7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alfweg, Haarlemmerstraatweg 71, handelen in strijd met regels ruimtelijke ordening, verzenddatum 09-05-2019, zaaknummer 3003107, olonummer 42845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70</meta:user-defined>
    <meta:user-defined meta:name="OVERHEIDop.GmbID/DC.identifier">gmb-2019-117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K 71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69 488925</meta:user-defined>
    <meta:user-defined meta:name="OVERHEIDop.versieInformatie"/>
  </office:meta>
</office:document-meta>
</file>