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kkoord op sloopmelding, het intern slopen ten behoeve van verbouwing, Sotaweg 29 in Roelofarendsveen - S2019/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5 januari 2019</text:p>
            <text:p text:style-name="common-al"/>
            <text:p text:style-name="common-al">Op afspraak kunt u documenten die openbaar zijn komen inzien. Maak een afspraak via <text:a xlink:href="https://afspraken.kaagenbraassem.nl/internetafspraken" xlink:type="simple">https://afspraken.kaagenbraassem.nl/internetafspraken</text:a> voor het inzien en inhoudelijke vragen.</text:p>
            <text:p text:style-name="common-al">voor meer informatie kunt u contact opnemen met de klantadviseurs vergunningverlening, via (071) 3327 27 2, of via info@kaagenbraassem.nl</text:p>
            <text:p text:style-name="last-al">U kunt tegen deze meldin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71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kkoord op sloopmelding, het intern slopen ten behoeve van verbouwing, Sotaweg 29 in Roelofarendsveen - S2019/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17</meta:user-defined>
    <meta:user-defined meta:name="OVERHEIDop.GmbID/DC.identifier">gmb-2019-117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S2019/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GA 29</meta:user-defined>
    <meta:user-defined meta:name="OVERHEIDop.woonplaats">Roelofarendsveen</meta:user-defined>
    <meta:user-defined meta:name="OVERHEIDop.straatnaam">Sotaweg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242 469663</meta:user-defined>
    <meta:user-defined meta:name="OVERHEIDop.versieInformatie"/>
  </office:meta>
</office:document-meta>
</file>