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Lynbaan 33, (11022519) restaureren van het voorhuis en het herbouwen van 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16 mei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716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6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6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Lynbaan 33, (11022519) restaureren van het voorhuis en het herbouwen van d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66</meta:user-defined>
    <meta:user-defined meta:name="OVERHEIDop.GmbID/DC.identifier">gmb-2019-1171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41BR 33</meta:user-defined>
    <meta:user-defined meta:name="OVERHEIDop.woonplaats">Leeuwarden</meta:user-defined>
    <meta:user-defined meta:name="OVERHEIDop.straatnaam">Lynbaa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487 575051</meta:user-defined>
    <meta:user-defined meta:name="OVERHEIDop.versieInformatie"/>
  </office:meta>
</office:document-meta>
</file>