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Martenawei 6 Koarnjum, (11032734) jubileumweekend 80 jaar dtd met oefenwedstrijd tegen Cambuur, op 28 juni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16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6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6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Martenawei 6 Koarnjum, (11032734) jubileumweekend 80 jaar dtd met oefenwedstrijd tegen Cambuur, op 28 jun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65</meta:user-defined>
    <meta:user-defined meta:name="OVERHEIDop.GmbID/DC.identifier">gmb-2019-117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6PE 6</meta:user-defined>
    <meta:user-defined meta:name="OVERHEIDop.woonplaats">Cornjum</meta:user-defined>
    <meta:user-defined meta:name="OVERHEIDop.straatnaam">Marten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5 583809</meta:user-defined>
    <meta:user-defined meta:name="OVERHEIDop.versieInformatie"/>
  </office:meta>
</office:document-meta>
</file>