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Kemp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19 een aanvraag omgevingsvergunning ontvangen voor het kappen van een kastanjeboom op de locatie Op de Kemp te Maasbree. De aanvraag is geregistreerd onder zaaknummer 1371805.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e Kemp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16</meta:user-defined>
    <meta:user-defined meta:name="OVERHEIDop.GmbID/DC.identifier">gmb-2019-1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N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960.75 374426.69</meta:user-defined>
    <meta:user-defined meta:name="OVERHEIDop.versieInformatie"/>
  </office:meta>
</office:document-meta>
</file>