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Douwelaan 9 B te Oen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ouwelaan 9 B te Oentsjerk</text:p>
            <text:p text:style-name="common-al">Olo: 4220035</text:p>
            <text:p text:style-name="common-al">het kappen van een boom</text:p>
            <text:p text:style-name="common-al">Datum ontvangst: 18 februari 2019</text:p>
            <text:p text:style-name="common-al">Datum bekendmaking besluit: 7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15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5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5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Douwelaan 9 B te Oentsjerk,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159</meta:user-defined>
    <meta:user-defined meta:name="OVERHEIDop.GmbID/DC.identifier">gmb-2019-1171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L 9b</meta:user-defined>
    <meta:user-defined meta:name="OVERHEIDop.woonplaats">Oentsjerk</meta:user-defined>
    <meta:user-defined meta:name="OVERHEIDop.straatnaam">Douwe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148 584949</meta:user-defined>
    <meta:user-defined meta:name="OVERHEIDop.versieInformatie"/>
  </office:meta>
</office:document-meta>
</file>