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NOVATIELAAN 17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milieu-inrichting op het perceel Innovatielaan 17 te Heerenveen  (07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715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5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5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NOVATIELAAN 1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58</meta:user-defined>
    <meta:user-defined meta:name="OVERHEIDop.GmbID/DC.identifier">gmb-2019-1171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SN 17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368 553832</meta:user-defined>
    <meta:user-defined meta:name="OVERHEIDop.versieInformatie"/>
  </office:meta>
</office:document-meta>
</file>