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ersingel thv. nr. 44, (11032755) kappen van een boom (onherstelbaar ziek c.q. beschadigd), verzenddatum 0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oordersingel thv. nr. 44, (11032755) kappen van een boom (onherstelbaar ziek c.q. beschadigd), verzenddatum 08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5</meta:user-defined>
    <meta:user-defined meta:name="OVERHEIDop.GmbID/DC.identifier">gmb-2019-117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A 44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966</meta:user-defined>
    <meta:user-defined meta:name="OVERHEIDop.versieInformatie"/>
  </office:meta>
</office:document-meta>
</file>