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Ganzenwei 230 in Warmond, Kenmerk Z-19-079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publiceerden wij:</text:p>
            <text:p text:style-name="common-al">Ganzenwei <text:span text:style-name="nadrukvet">30</text:span> in Warmond.</text:p>
            <text:p text:style-name="common-al">Dit moet zijn</text:p>
            <text:p text:style-name="common-al">Ganzenwei <text:span text:style-name="nadrukvet">230</text:span> in Warmond.</text:p>
            <text:p text:style-name="common-al">De aanvraag betreft het plaatsen van een losse overkapping/prieel</text:p>
            <text:p text:style-name="common-al"/>
            <text:p text:style-name="common-al">
            <text:span text:style-name="nadrukcur">Datum ontvangst </text:span>18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15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Ganzenwei 230 in Warmond, Kenmerk Z-19-079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53</meta:user-defined>
    <meta:user-defined meta:name="OVERHEIDop.GmbID/DC.identifier">gmb-2019-117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XT 23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20.87 467955.23</meta:user-defined>
    <meta:user-defined meta:name="OVERHEID.EPSG28992/DC.spatial">94005.18 467956.52</meta:user-defined>
    <meta:user-defined meta:name="OVERHEIDop.versieInformatie"/>
  </office:meta>
</office:document-meta>
</file>