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It Skûtsje 28 Grou, (11031821) realiseren van een houten aanbouw met betonnen vloer, verzenddatum 02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152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152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152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It Skûtsje 28 Grou, (11031821) realiseren van een houten aanbouw met betonnen vloer, verzenddatum 02-05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152</meta:user-defined>
    <meta:user-defined meta:name="OVERHEIDop.GmbID/DC.identifier">gmb-2019-1171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HJ 28</meta:user-defined>
    <meta:user-defined meta:name="OVERHEIDop.woonplaats">Grou</meta:user-defined>
    <meta:user-defined meta:name="OVERHEIDop.straatnaam">It Skûtsj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179 567164</meta:user-defined>
    <meta:user-defined meta:name="OVERHEIDop.versieInformatie"/>
  </office:meta>
</office:document-meta>
</file>