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oggebotstraat 113, 1443K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19 besloten de omgevingsvergunning voor Roggebotstraat 113, 1443K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jan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71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Roggebotstraat 113, 1443KN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715</meta:user-defined>
    <meta:user-defined meta:name="OVERHEIDop.GmbID/DC.identifier">gmb-2019-11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3KN 113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167.6 502584.63</meta:user-defined>
    <meta:user-defined meta:name="OVERHEIDop.versieInformatie"/>
  </office:meta>
</office:document-meta>
</file>