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aanvraag collectevergunning week 36 2019 te Norbertplein 1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week 36 2019 te Norbertplein 1 te Gennep 2019-0500</text:p>
            <text:p text:style-name="common-al">
            <text:span text:style-name="nadrukvet">Verzenddatum</text:span>
          </text:p>
            <text:p text:style-name="common-al">Dit besluit is verzonden op 10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1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Collectevergunning aanvraag collectevergunning week 36 2019 te Norbertplein 1 te Genn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48</meta:user-defined>
    <meta:user-defined meta:name="OVERHEIDop.GmbID/DC.identifier">gmb-2019-1171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13 411415</meta:user-defined>
    <meta:user-defined meta:name="OVERHEIDop.versieInformatie"/>
  </office:meta>
</office:document-meta>
</file>