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uinbeek 33, 2134 VT, uitbreiden woonhuis met een dakopbouw, 09-05-2019, zaaknummer 3066341, olonummer 44032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714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14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uinbeek 33, 2134 VT, uitbreiden woonhuis met een dakopbouw, 09-05-2019, zaaknummer 3066341, olonummer 440329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7146</meta:user-defined>
    <meta:user-defined meta:name="OVERHEIDop.GmbID/DC.identifier">gmb-2019-1171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VT 33</meta:user-defined>
    <meta:user-defined meta:name="OVERHEIDop.woonplaats">Hoofddorp</meta:user-defined>
    <meta:user-defined meta:name="OVERHEIDop.straatnaam">Duinbee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372 480072</meta:user-defined>
    <meta:user-defined meta:name="OVERHEIDop.versieInformatie"/>
  </office:meta>
</office:document-meta>
</file>