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en intern wijzigen/renoveren woning en het plaatsen van een dakkapel in de dakvoet aan de voorzijde en een dakopbouw aan de achterzijde, Wilhelminastraat 59, 3134 C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groten en intern wijzigen/renoveren woning en het plaatsen van een dakkapel in de dakvoet aan de voorzijde en een dakopbouw aan de achterzijde </text:p>
            <text:p text:style-name="common-al">Met de adressering : Wilhelminastraat 59, 3134 CS </text:p>
            <text:p text:style-name="common-al">Kenmerk : OVXINR-5682</text:p>
            <text:p text:style-name="common-al">Type aanvraag : omgevingsvergunning regulier</text:p>
            <text:p text:style-name="common-al">Datum ontvangst : 4 maart 2019</text:p>
            <text:p text:style-name="common-al">Datum beschikking : 7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1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en intern wijzigen/renoveren woning en het plaatsen van een dakkapel in de dakvoet aan de voorzijde en een dakopbouw aan de achterzijde, Wilhelminastraat 59, 3134 CS,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42</meta:user-defined>
    <meta:user-defined meta:name="OVERHEIDop.GmbID/DC.identifier">gmb-2019-117142</meta:user-defined>
    <meta:user-defined meta:name="OVERHEID.TaxonomieBeleidsagenda/OVERHEID.category">Ruimte en infrastructuur | Organisatie en beleid</meta:user-defined>
    <meta:user-defined meta:name="OVERHEIDop.referentienummer">OVXINR-568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S 59</meta:user-defined>
    <meta:user-defined meta:name="OVERHEIDop.woonplaats">Vlaardingen</meta:user-defined>
    <meta:user-defined meta:name="OVERHEIDop.straatnaam">Wilhelmin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87 435940</meta:user-defined>
    <meta:user-defined meta:name="OVERHEIDop.versieInformatie"/>
  </office:meta>
</office:document-meta>
</file>