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28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plaatsen van een opbouw op bestaand zomerhuis ter plaatse van de Korssendijk 28 1 in Reeuwijk. De aanvraag is geregistreerd onder kenmerk 20190162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ssendijk 28 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14</meta:user-defined>
    <meta:user-defined meta:name="OVERHEIDop.GmbID/DC.identifier">gmb-2019-1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28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75 448875</meta:user-defined>
    <meta:user-defined meta:name="OVERHEIDop.versieInformatie"/>
  </office:meta>
</office:document-meta>
</file>