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Emmakade 178, (11025257/1) "vertrouwen", verzenddatum 07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13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3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3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Emmakade 178, (11025257/1) "vertrouwen", verzenddatum 07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35</meta:user-defined>
    <meta:user-defined meta:name="OVERHEIDop.GmbID/DC.identifier">gmb-2019-117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X 178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06 579259</meta:user-defined>
    <meta:user-defined meta:name="OVERHEIDop.versieInformatie"/>
  </office:meta>
</office:document-meta>
</file>