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aailand, (11032874) plaatsen huiskamer, op 22 mei 2019, verzenddatum 01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13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3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3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aailand, (11032874) plaatsen huiskamer, op 22 mei 2019, verzenddatum 01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31</meta:user-defined>
    <meta:user-defined meta:name="OVERHEIDop.GmbID/DC.identifier">gmb-2019-117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0 bv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30 579264</meta:user-defined>
    <meta:user-defined meta:name="OVERHEIDop.versieInformatie"/>
  </office:meta>
</office:document-meta>
</file>