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l Combo Tour 1.4, rood, Agricolastraat ter hoogte van nummer 1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bestuursdwang hebben toegepast vanwege overtreding van artikel 5.4 van de Algemene Plaatselijke Verordening Vlaardingen 2014. Het volgende voertuig is rijtechnisch in onvoldoende staat van onderhoud en in een kennelijk verwaarloosde toestand langer dan drie achtereenvolgende dagen op de weg aangetroffen:</text:p>
            <text:p text:style-name="common-al"/>
            <text:p text:style-name="common-al">Type: Opel Combo Tour 1.4      </text:p>
            <text:p text:style-name="common-al">Kenteken: MS 11 XRS (Roemenië)</text:p>
            <text:p text:style-name="common-al">Kleur: Rood      </text:p>
            <text:p text:style-name="common-al">Locatie: Agricolastraat ter hoogte van nummer 14          </text:p>
            <text:p text:style-name="common-al"/>
            <text:p text:style-name="common-al">Op woensdag 10 april 2019 hebben toezichthouders van de gemeente Vlaardingen het bovenstaande voertuig aangetroffen. In een publicatie is aan de eigenaar een last onder bestuursdwang opgelegd om de aanhanger vóór dinsdag 7 mei 2019 om 10.00 uur te verwijderen. Nu hier niet aan is voldaan hebben toezichthouders op dinsdag 7 mei 2019 omstreeks 16:39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1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Opel Combo Tour 1.4, rood, Agricolastraat ter hoogte van nummer 1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30</meta:user-defined>
    <meta:user-defined meta:name="OVERHEIDop.GmbID/DC.identifier">gmb-2019-11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A 39</meta:user-defined>
    <meta:user-defined meta:name="OVERHEIDop.woonplaats">Vlaardingen</meta:user-defined>
    <meta:user-defined meta:name="OVERHEIDop.straatnaam">Agricol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76 436084</meta:user-defined>
    <meta:user-defined meta:name="OVERHEIDop.versieInformatie"/>
  </office:meta>
</office:document-meta>
</file>