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nfestival, Grote Kerkplein (zaaknummer 3027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mei 2019, is een evenementenvergunning verleend voor het Wijnfestival op <text:span text:style-name="nadrukvet">2 juni 2019</text:span> aan het <text:span text:style-name="nadrukvet">Grote Kerk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12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2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2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jnfestival, Grote Kerkplein (zaaknummer 3027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27</meta:user-defined>
    <meta:user-defined meta:name="OVERHEIDop.GmbID/DC.identifier">gmb-2019-1171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