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Uitvlugt ter hoogte van 25 of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633</text:span>
          </text:p>
            <text:p text:style-name="common-al">Gemeente Amstelveen heeft op 10 mei 2019 een besluit genomen op de aanvraag omgevingsvergunning voor het plaatsen van een opslagcontainer met schaftunit (gestapeld) en dixie van 24 juni t/m 9 augustus 2019 t.b.v. onderhoudswerkzaamheden. De locatie is De Uitvlugt ter hoogte van 25 of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e Uitvlugt ter hoogte van 25 of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25</meta:user-defined>
    <meta:user-defined meta:name="OVERHEIDop.GmbID/DC.identifier">gmb-2019-117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.PostcodeHuisnummer/OVERHEIDop.postcodeHuisnummer">1188JV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7.46 477239.6</meta:user-defined>
    <meta:user-defined meta:name="OVERHEID.EPSG28992/DC.spatial">118130.17 477187.13</meta:user-defined>
    <meta:user-defined meta:name="OVERHEIDop.versieInformatie"/>
  </office:meta>
</office:document-meta>
</file>