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Kamerik Proeft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12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2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2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20</meta:user-defined>
    <meta:user-defined meta:name="OVERHEIDop.GmbID/DC.identifier">gmb-2019-117120</meta:user-defined>
    <meta:user-defined meta:name="OVERHEIDop.referentienummer">1921188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Kamerik Proeft 13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N 4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15.845886588 458272.172962575</meta:user-defined>
    <meta:user-defined meta:name="OVERHEIDop.versieInformatie"/>
  </office:meta>
</office:document-meta>
</file>