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 Hendrikstraat 12-14, (11033066) steiger, van 13 t/m 24 mei 2019, verzenddatum 0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rins Hendrikstraat 12-14, (11033066) steiger, van 13 t/m 24 mei 2019, verzenddatum 06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9</meta:user-defined>
    <meta:user-defined meta:name="OVERHEIDop.GmbID/DC.identifier">gmb-2019-117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K 12a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211</meta:user-defined>
    <meta:user-defined meta:name="OVERHEIDop.versieInformatie"/>
  </office:meta>
</office:document-meta>
</file>