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1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Kamerik Proeft 13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11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1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1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18</meta:user-defined>
    <meta:user-defined meta:name="OVERHEIDop.GmbID/DC.identifier">gmb-2019-117118</meta:user-defined>
    <meta:user-defined meta:name="OVERHEIDop.referentienummer">1921187</meta:user-defined>
    <meta:user-defined meta:name="OVERHEID.TaxonomieBeleidsagenda/OVERHEID.category">Verkeer | Organisatie en beleid</meta:user-defined>
    <meta:user-defined meta:name="DCTERMS.abstract">het afsluiten van de weg tijdens Kamerik Proeft 13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.PostcodeHuisnummer/OVERHEIDop.postcodeHuisnummer">3471GN 44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.EPSG28992/DC.spatial">121215.845886588 458272.172962575</meta:user-defined>
    <meta:user-defined meta:name="OVERHEIDop.versieInformatie"/>
  </office:meta>
</office:document-meta>
</file>