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rachtswal 47, (11033121) bouwkeet, van 8 t/m 29 mei 2019, verzenddatum 0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ostergrachtswal 47, (11033121) bouwkeet, van 8 t/m 29 mei 2019, verzenddatum 08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6</meta:user-defined>
    <meta:user-defined meta:name="OVERHEIDop.GmbID/DC.identifier">gmb-2019-117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B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03 579487</meta:user-defined>
    <meta:user-defined meta:name="OVERHEIDop.versieInformatie"/>
  </office:meta>
</office:document-meta>
</file>