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sen foodservice, personeelsfeest 25 me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Jansen Foodservice voor het houden van een personeelsfeest in pand Amperestraat 11 op 25 mei 2019 van 15.00 uur tot 2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11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1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1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sen foodservice, personeelsfeest 25 me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14</meta:user-defined>
    <meta:user-defined meta:name="OVERHEIDop.GmbID/DC.identifier">gmb-2019-117114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449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X</meta:user-defined>
    <meta:user-defined meta:name="OVERHEIDop.woonplaats">Doetinchem</meta:user-defined>
    <meta:user-defined meta:name="OVERHEIDop.straatnaam">Ampèr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96 442778</meta:user-defined>
    <meta:user-defined meta:name="OVERHEIDop.versieInformatie"/>
  </office:meta>
</office:document-meta>
</file>