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orfmakersstraat 2, (11033161) kraanopstelling voor hijswerkzaamheden, op 9 mei 2019, verzenddatum 0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1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orfmakersstraat 2, (11033161) kraanopstelling voor hijswerkzaamheden, op 9 mei 2019, verzenddatum 07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10</meta:user-defined>
    <meta:user-defined meta:name="OVERHEIDop.GmbID/DC.identifier">gmb-2019-117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A 2</meta:user-defined>
    <meta:user-defined meta:name="OVERHEIDop.woonplaats">Leeuwarden</meta:user-defined>
    <meta:user-defined meta:name="OVERHEIDop.straatnaam">Korfmak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4 579556</meta:user-defined>
    <meta:user-defined meta:name="OVERHEIDop.versieInformatie"/>
  </office:meta>
</office:document-meta>
</file>