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aast het spoor bij de J.C. van Hattumweg, Sectie O nr 622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5624</text:span>
          </text:p>
            <text:p text:style-name="common-al">Gemeente Amstelveen heeft op 10 mei 2019 een besluit genomen op de aanvraag omgevingsvergunning voor het plaatsen van een geluidsscherm  t.b.v. Ombouw Amstelveenlijn. De locatie is naast het spoor bij de J.C. van Hattumweg, Sectie O nr 622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me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7106</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06</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06</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naast het spoor bij de J.C. van Hattumweg, Sectie O nr 6225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106</meta:user-defined>
    <meta:user-defined meta:name="OVERHEIDop.GmbID/DC.identifier">gmb-2019-117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043.33 476462.72</meta:user-defined>
    <meta:user-defined meta:name="OVERHEIDop.versieInformatie"/>
  </office:meta>
</office:document-meta>
</file>