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embrandtweg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2433</text:span>
          </text:p>
            <text:p text:style-name="common-al">Gemeente Amstelveen heeft op 10 mei 2019 een besluit genomen op de aanvraag omgevingsvergunning voor het afsplitsen van de geldautomaatruimte van het bankfiliaal en het wijzigen van de gevel. De locatie is Rembrandtweg 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me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710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0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0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Rembrandtweg 6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104</meta:user-defined>
    <meta:user-defined meta:name="OVERHEIDop.GmbID/DC.identifier">gmb-2019-117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092.92 479590.49</meta:user-defined>
    <meta:user-defined meta:name="OVERHEIDop.versieInformatie"/>
  </office:meta>
</office:document-meta>
</file>