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53, (11032787) plaatsen van een verkoopwagen tbv. uitdelen gratis pizza, op 1 juni 2019, verzenddatum 0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0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0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0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53, (11032787) plaatsen van een verkoopwagen tbv. uitdelen gratis pizza, op 1 juni 2019, verzenddatum 07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03</meta:user-defined>
    <meta:user-defined meta:name="OVERHEIDop.GmbID/DC.identifier">gmb-2019-117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5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3 579500</meta:user-defined>
    <meta:user-defined meta:name="OVERHEIDop.versieInformatie"/>
  </office:meta>
</office:document-meta>
</file>