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centrum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9 een besluit genomen op de aanvraag Vergunning APV voor Jeugdronde van Enter 18 mei 2019 op locatie centrum Ente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1 me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710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0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0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APV centrum En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00</meta:user-defined>
    <meta:user-defined meta:name="OVERHEIDop.GmbID/DC.identifier">gmb-2019-117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468BP 14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5929 479436.2</meta:user-defined>
    <meta:user-defined meta:name="OVERHEIDop.versieInformatie"/>
  </office:meta>
</office:document-meta>
</file>