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lbert van Dalsumlaan t.h.v.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676</text:span>
          </text:p>
            <text:p text:style-name="common-al">Gemeente Amstelveen heeft op 10 mei 2019 een besluit genomen op de aanvraag omgevingsvergunning voor het plaatsen van een opslagcontainer met schaftunit (gestapeld) en dixie op 3 parkeerplaatsen van 20 mei t/m 28 juni 2019 t.b.v. onderhoudswerkzaamheden. De locatie is Albert van Dalsumlaan t.h.v. 6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09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9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9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Albert van Dalsumlaan t.h.v. 6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99</meta:user-defined>
    <meta:user-defined meta:name="OVERHEIDop.GmbID/DC.identifier">gmb-2019-117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R 6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38.22 477094.06</meta:user-defined>
    <meta:user-defined meta:name="OVERHEIDop.versieInformatie"/>
  </office:meta>
</office:document-meta>
</file>