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perwiek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besloten om de beslistermijn voor de aanvraag met zaaknummer 2166337 voor een omgevingsvergunning voor het plaatsen van een dakkapel op het achterdakvlak op locatie Koperwiek 58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09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operwiek 5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98</meta:user-defined>
    <meta:user-defined meta:name="OVERHEIDop.GmbID/DC.identifier">gmb-2019-11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K 5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77.88 463936.7</meta:user-defined>
    <meta:user-defined meta:name="OVERHEIDop.versieInformatie"/>
  </office:meta>
</office:document-meta>
</file>