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gpadje 15 te Siddeburen, Verleende omgevingsvergunning (uitgebreide procedure) Z2019-000025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 en te hebben verzonden aan de aanvrager:</text:p>
            <text:p text:style-name="common-al"/>
            <text:p text:style-name="common-al">- Lougpadje 15, 9628 AD, te Siddeburen, een aanvraag brandveilig gebruik voor het verschaffen van dagverblijf aan maximaal 12 personen met een verstandelijke beperking. 10 mei 2019</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bijbehorende stukken liggen vanaf 16 mei 2019 tot en met 26 juni 2019 ter inzage bij:  </text:p>
            <text:p text:style-name="common-al">- Gemeente Midden-Groningen, Gorecht-Oost 166, 9603 AC Hoogezand.</text:p>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6 weken na aanvang van deze publicatie in werking,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an contact opgenomen worden met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709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9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9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ugpadje 15 te Siddeburen, Verleende omgevingsvergunning (uitgebreide procedure) Z2019-000025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096</meta:user-defined>
    <meta:user-defined meta:name="OVERHEIDop.GmbID/DC.identifier">gmb-2019-1170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8AD 15</meta:user-defined>
    <meta:user-defined meta:name="OVERHEIDop.woonplaats">Siddeburen</meta:user-defined>
    <meta:user-defined meta:name="OVERHEIDop.straatnaam">Lougpadje</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820 585758</meta:user-defined>
    <meta:user-defined meta:name="OVERHEIDop.versieInformatie"/>
  </office:meta>
</office:document-meta>
</file>