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tweg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2177262 voor een omgevingsvergunning voor het plaatsen van een dakkapel op het achterdakvlak op locatie Buntweg 3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0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ntweg 3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95</meta:user-defined>
    <meta:user-defined meta:name="OVERHEIDop.GmbID/DC.identifier">gmb-2019-11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V 33 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15.37 464061.19</meta:user-defined>
    <meta:user-defined meta:name="OVERHEIDop.versieInformatie"/>
  </office:meta>
</office:document-meta>
</file>