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erstraat 39 in Hengelo</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een aanvraag ontvangen voor een omgevingsvergunning voor het plaatsen van 15 zonnepanelen op locatie Beckumerstraat 39 in Hengelo. De aanvraag is geregistreerd onder zaaknummer O-2019-02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709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9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9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ckumerstraat 39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17094</meta:user-defined>
    <meta:user-defined meta:name="OVERHEIDop.GmbID/DC.identifier">gmb-2019-117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VB 3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379 475371.9</meta:user-defined>
    <meta:user-defined meta:name="OVERHEIDop.versieInformatie"/>
  </office:meta>
</office:document-meta>
</file>