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3108) plaatsen kraam tbv. promotie Pepsi, op 16 jun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3108) plaatsen kraam tbv. promotie Pepsi, op 16 jun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93</meta:user-defined>
    <meta:user-defined meta:name="OVERHEIDop.GmbID/DC.identifier">gmb-2019-117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