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met zaaknummer 2145841 voor een omgevingsvergunning voor het vergroten van een appartement op de verdieping op locatie Steenhoffstraat 1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09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hoffstraat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92</meta:user-defined>
    <meta:user-defined meta:name="OVERHEIDop.GmbID/DC.identifier">gmb-2019-11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60.06 466251.19</meta:user-defined>
    <meta:user-defined meta:name="OVERHEIDop.versieInformatie"/>
  </office:meta>
</office:document-meta>
</file>