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3047) plaatsen van een kraam, op 15 juni 2019, verzenddatum 0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8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3047) plaatsen van een kraam, op 15 juni 2019, verzenddatum 02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89</meta:user-defined>
    <meta:user-defined meta:name="OVERHEIDop.GmbID/DC.identifier">gmb-2019-117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