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32040) Jules Destrooper Natuurroomboterstroopwafels, op 23 augustus 2019, verzenddatum 07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086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8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8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32040) Jules Destrooper Natuurroomboterstroopwafels, op 23 augustus 2019, verzenddatum 07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086</meta:user-defined>
    <meta:user-defined meta:name="OVERHEIDop.GmbID/DC.identifier">gmb-2019-1170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