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Grotestraat 1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19 de aanvraag omgevingsvergunning voor het aanbrengen toegangsdeur en buitentrap op de locatie Grotestraat 14 te Baarlo op verzoek van de aanvrager ingetrokken. De intrekking is geregistreerd onder zaaknummer 1376854. De ingetrokken aanvraa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last-al">Voor meer informatie over deze intrekk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08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8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8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Grotestraat 14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84</meta:user-defined>
    <meta:user-defined meta:name="OVERHEIDop.GmbID/DC.identifier">gmb-2019-11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22.84 371591.3</meta:user-defined>
    <meta:user-defined meta:name="OVERHEIDop.versieInformatie"/>
  </office:meta>
</office:document-meta>
</file>