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2037) promotie Jules Destrooper Natuurroomboterwafels, op 5 juli 2019, verzenddatum 0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8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2037) promotie Jules Destrooper Natuurroomboterwafels, op 5 juli 2019, verzenddatum 07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83</meta:user-defined>
    <meta:user-defined meta:name="OVERHEIDop.GmbID/DC.identifier">gmb-2019-117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