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oerelaan 1 te Eastermar, het herbouwen van een afgebr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 1 te Eastermar</text:p>
            <text:p text:style-name="common-al">Olo: 4349953</text:p>
            <text:p text:style-name="common-al">het herbouwen van een afgebrande woning</text:p>
            <text:p text:style-name="common-al">Datum ontvangst: 1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oerelaan 1 te Eastermar, het herbouwen van een afgebr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82</meta:user-defined>
    <meta:user-defined meta:name="OVERHEIDop.GmbID/DC.identifier">gmb-2019-117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D 1a</meta:user-defined>
    <meta:user-defined meta:name="OVERHEIDop.woonplaats">Eastermar</meta:user-defined>
    <meta:user-defined meta:name="OVERHEIDop.straatnaam">Joer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766 578524</meta:user-defined>
    <meta:user-defined meta:name="OVERHEIDop.versieInformatie"/>
  </office:meta>
</office:document-meta>
</file>