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oorbraak 5 Grou (11031740), Cafetaria Tamarinde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8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oorbraak 5 Grou (11031740), Cafetaria Tamarinde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81</meta:user-defined>
    <meta:user-defined meta:name="OVERHEIDop.GmbID/DC.identifier">gmb-2019-117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 5</meta:user-defined>
    <meta:user-defined meta:name="OVERHEIDop.woonplaats">Grou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5 567870</meta:user-defined>
    <meta:user-defined meta:name="OVERHEIDop.versieInformatie"/>
  </office:meta>
</office:document-meta>
</file>