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4 te Nijmegen: woningomzettingsvergunning aanvra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woningomzettingsvergunning aanvragen (Karbouwstraat 4 te Nijmegen)</text:p>
            <text:p text:style-name="common-al">
            <text:span text:style-name="nadrukvet">Activiteiten: </text:span>Huisvestingswet; </text:p>
            <text:p text:style-name="common-al">
            <text:span text:style-name="nadrukvet">Zaaknummer: </text:span>W.Z19.100123.01</text:p>
            <text:p text:style-name="common-al">
            <text:span text:style-name="nadrukvet">Product: </text:span>onttrekkingsvergunning</text:p>
            <text:p text:style-name="common-al">
            <text:span text:style-name="nadrukvet">Ontvangst: </text:span>0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9BCE46-B251-44A9-AFA8-8266A55949C1" xlink:type="simple">http://www.nijmegen.nl/vergunningpagina/?guid=149BCE46-B251-44A9-AFA8-8266A55949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4 te Nijmegen: woningomzettingsvergunning aanvragen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08</meta:user-defined>
    <meta:user-defined meta:name="OVERHEIDop.GmbID/DC.identifier">gmb-2019-1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Z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2.93 425923.53</meta:user-defined>
    <meta:user-defined meta:name="OVERHEIDop.versieInformatie"/>
  </office:meta>
</office:document-meta>
</file>