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agpleinconcert Fanfare CWO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agpleinconcert Fanfare CWO Groningen verleend op 7-5-2019</text:p>
              </text:list-item>
              <text:list-item text:style-override="id1-3-2-1-1-2-2">
                <text:number/>
                <text:p text:style-name="al">Datum: 6-7-2019</text:p>
              </text:list-item>
              <text:list-item text:style-override="id1-3-2-1-1-2-3">
                <text:number/>
                <text:p text:style-name="al">Tijden: 13:00-15:00 uur 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12:00-13:00 uur, afbouw 15:00-16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07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aagpleinconcert Fanfare CWO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79</meta:user-defined>
    <meta:user-defined meta:name="OVERHEIDop.GmbID/DC.identifier">gmb-2019-117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