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Mata Hariplein, (11032836) Fries Straat Festival, op 25 mei 2019, verzenddatum 03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7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Mata Hariplein, (11032836) Fries Straat Festival, op 25 mei 2019, verzenddatum 03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73</meta:user-defined>
    <meta:user-defined meta:name="OVERHEIDop.GmbID/DC.identifier">gmb-2019-117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6 579404</meta:user-defined>
    <meta:user-defined meta:name="OVERHEIDop.versieInformatie"/>
  </office:meta>
</office:document-meta>
</file>