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nia van Nautaweg 37 te Gytsjerk, het bouwen van een camper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ia van Nautaweg 37 te Gytsjerk </text:p>
            <text:p text:style-name="common-al">Olo: 4250683</text:p>
            <text:p text:style-name="common-al">het bouwen van een camper garage </text:p>
            <text:p text:style-name="common-al">Datum ontvangst: 9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07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7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07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Rinia van Nautaweg 37 te Gytsjerk, het bouwen van een camper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7071</meta:user-defined>
    <meta:user-defined meta:name="OVERHEIDop.GmbID/DC.identifier">gmb-2019-1170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61AB 37</meta:user-defined>
    <meta:user-defined meta:name="OVERHEIDop.woonplaats">Gytsjerk</meta:user-defined>
    <meta:user-defined meta:name="OVERHEIDop.straatnaam">Rinia van Nauta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922 583899</meta:user-defined>
    <meta:user-defined meta:name="OVERHEIDop.versieInformatie"/>
  </office:meta>
</office:document-meta>
</file>